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9.061cm" fo:margin-left="-1.81cm" table:align="left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4.008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1.236cm" style:use-optimal-row-height="false"/>
    </style:style>
    <style:style style:name="表格1.A3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8" style:family="table-row">
      <style:table-row-properties style:min-row-height="1.147cm" style:use-optimal-row-height="false"/>
    </style:style>
    <style:style style:name="P1" style:family="paragraph" style:parent-style-name="Standard">
      <style:paragraph-properties fo:margin-left="-0.048cm" fo:margin-right="0cm" fo:line-height="0.706cm" fo:text-indent="-0.452cm" style:auto-text-indent="false">
        <style:tab-stops>
          <style:tab-stop style:position="1.782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margin-left="-0.048cm" fo:margin-right="0cm" fo:line-height="0.706cm" fo:text-indent="-0.452cm" style:auto-text-indent="false">
        <style:tab-stops>
          <style:tab-stop style:position="1.782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0cm" fo:margin-right="0cm" fo:line-height="0.494cm" fo:text-align="center" style:justify-single-word="false" fo:orphans="2" fo:widows="2" fo:text-indent="-0.127cm" style:auto-text-indent="false"/>
    </style:style>
    <style:style style:name="P4" style:family="paragraph" style:parent-style-name="Standard">
      <style:paragraph-properties fo:line-height="0.494cm" fo:text-align="center" style:justify-single-word="false" fo:orphans="2" fo:widows="2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style:font-name="新細明體" style:font-name-asian="新細明體" style:font-name-complex="新細明體" style:font-size-complex="12pt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color="#000000" style:font-name="新細明體" style:font-name-asian="新細明體" style:font-name-complex="新細明體" style:font-size-complex="12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line-height="0.423cm" fo:text-align="center" style:justify-single-word="false" fo:orphans="2" fo:widows="2"/>
    </style:style>
    <style:style style:name="P10" style:family="paragraph" style:parent-style-name="Standard">
      <style:paragraph-properties fo:line-height="0.706cm" fo:text-align="center" style:justify-single-word="false" fo:orphans="2" fo:widows="2"/>
    </style:style>
    <style:style style:name="P11" style:family="paragraph" style:parent-style-name="Standard">
      <style:paragraph-properties fo:margin-left="-1.249cm" fo:margin-right="0cm" fo:line-height="0.635cm" fo:text-indent="0.002cm" style:auto-text-indent="false">
        <style:tab-stops/>
      </style:paragraph-properties>
    </style:style>
    <style:style style:name="P12" style:family="paragraph" style:parent-style-name="清單段落">
      <style:paragraph-properties fo:margin-left="-0.504cm" fo:margin-right="-0.674cm" fo:line-height="0.635cm" fo:text-indent="0.004cm" style:auto-text-indent="false">
        <style:tab-stops/>
      </style:paragraph-properties>
    </style:style>
    <style:style style:name="P13" style:family="paragraph" style:parent-style-name="清單段落">
      <style:paragraph-properties fo:margin-left="-0.6cm" fo:margin-right="-0.7cm" fo:line-height="0.635cm" fo:text-indent="-0.7cm" style:auto-text-indent="false">
        <style:tab-stops/>
      </style:paragraph-properties>
    </style:style>
    <style:style style:name="P14" style:family="paragraph" style:parent-style-name="清單段落">
      <style:paragraph-properties fo:margin-left="-0.501cm" fo:margin-right="0cm" fo:line-height="0.635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left="-0.099cm" fo:margin-right="0cm" fo:line-height="0.706cm" fo:text-indent="-0.4cm" style:auto-text-indent="false" style:page-number="auto" fo:break-before="page">
        <style:tab-stops>
          <style:tab-stop style:position="1.782cm"/>
        </style:tab-stops>
      </style:paragraph-properties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officeooo:paragraph-rsid="000379ab"/>
    </style:style>
    <style:style style:name="P17" style:family="paragraph" style:parent-style-name="清單段落" style:list-style-name="WWNum4">
      <style:paragraph-properties fo:margin-left="-0.501cm" fo:margin-right="-0.423cm" fo:line-height="0.635cm" fo:text-indent="0.002cm" style:auto-text-indent="false">
        <style:tab-stops/>
      </style:paragraph-properties>
    </style:style>
    <style:style style:name="P18" style:family="paragraph" style:parent-style-name="清單段落" style:list-style-name="WWNum5">
      <style:paragraph-properties fo:margin-left="0.254cm" fo:margin-right="-0.423cm" fo:line-height="0.635cm" fo:text-indent="-0.593cm" style:auto-text-indent="false">
        <style:tab-stops/>
      </style:paragraph-properties>
    </style:style>
    <style:style style:name="P19" style:family="paragraph" style:parent-style-name="清單段落" style:list-style-name="WWNum5">
      <style:paragraph-properties fo:margin-left="0.249cm" fo:margin-right="-0.423cm" fo:line-height="0.635cm" fo:text-indent="-0.499cm" style:auto-text-indent="false">
        <style:tab-stops/>
      </style:paragraph-properties>
    </style:style>
    <style:style style:name="P20" style:family="paragraph" style:parent-style-name="清單段落" style:list-style-name="WWNum5">
      <style:paragraph-properties fo:margin-left="0.25cm" fo:margin-right="-0.923cm" fo:line-height="0.635cm" fo:text-indent="-0.504cm" style:auto-text-indent="false">
        <style:tab-stops/>
      </style:paragraph-properties>
    </style:style>
    <style:style style:name="P21" style:family="paragraph" style:parent-style-name="清單段落" style:list-style-name="WWNum6">
      <style:paragraph-properties fo:margin-left="0.254cm" fo:margin-right="-0.674cm" fo:line-height="0.635cm" fo:text-indent="-0.593cm" style:auto-text-indent="false">
        <style:tab-stops/>
      </style:paragraph-properties>
    </style:style>
    <style:style style:name="P22" style:family="paragraph" style:parent-style-name="清單段落" style:list-style-name="WWNum7">
      <style:paragraph-properties fo:margin-left="0.254cm" fo:margin-right="-0.674cm" fo:line-height="0.635cm" fo:text-indent="-0.593cm" style:auto-text-indent="false">
        <style:tab-stops/>
      </style:paragraph-properties>
    </style:style>
    <style:style style:name="P23" style:family="paragraph" style:parent-style-name="清單段落" style:list-style-name="WWNum7">
      <style:paragraph-properties fo:margin-left="0.25cm" fo:margin-right="-0.674cm" fo:line-height="0.635cm" fo:text-indent="-0.593cm" style:auto-text-indent="false">
        <style:tab-stops/>
      </style:paragraph-properties>
    </style:style>
    <style:style style:name="P24" style:family="paragraph" style:parent-style-name="清單段落" style:list-style-name="WWNum8">
      <style:paragraph-properties fo:margin-left="0.25cm" fo:margin-right="0cm" fo:line-height="0.635cm" fo:text-indent="-0.501cm" style:auto-text-indent="false">
        <style:tab-stops/>
      </style:paragraph-properties>
    </style:style>
    <style:style style:name="T1" style:family="text">
      <style:text-properties fo:color="#000000" style:font-name="標楷體" style:font-name-asian="標楷體" style:font-name-complex="新細明體" style:font-size-complex="12pt"/>
    </style:style>
    <style:style style:name="T2" style:family="text">
      <style:text-properties fo:color="#000000" style:font-name="新細明體" style:font-name-asian="新細明體" style:font-name-complex="新細明體" style:font-size-complex="12pt"/>
    </style:style>
    <style:style style:name="T3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4" style:family="text">
      <style:text-properties fo:color="#000000" style:font-name="新細明體" officeooo:rsid="000379ab" style:letter-kerning="false" style:font-name-asian="新細明體" style:font-name-complex="新細明體" style:font-size-complex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教育部所屬機關構學校簽署106年度內部控制聲明書調查表</text:p>
      <text:p text:style-name="P1"/>
      <text:p text:style-name="P2">填表單位：國立金門農工職校校長室 <text:s text:c="5"/>填表人︰張金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1">編號</text:span></text:span></text:p>
          </table:table-cell>
          <table:table-cell table:style-name="表格1.A1" table:number-rows-spanned="2" office:value-type="string">
            <text:p text:style-name="P4"><text:span text:style-name="預設段落字型"><text:span text:style-name="T1">機關構學校名稱</text:span></text:span></text:p>
          </table:table-cell>
          <table:table-cell table:style-name="表格1.C1" table:number-columns-spanned="3" office:value-type="string">
            <text:p text:style-name="P4"><text:span text:style-name="預設段落字型"><text:span text:style-name="T1">內部控制聲明書有效程度<text:line-break/>(請打「V」)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1">完成日期</text:span></text:span></text:p>
          </table:table-cell>
          <table:table-cell table:style-name="表格1.A1" office:value-type="string">
            <text:p text:style-name="P4"><text:span text:style-name="預設段落字型"><text:span text:style-name="T1">公告網址</text:span>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預設段落字型"><text:span text:style-name="T1">有效</text:span></text:span></text:p>
          </table:table-cell>
          <table:table-cell table:style-name="表格1.C2" office:value-type="string">
            <text:p text:style-name="P4"><text:span text:style-name="預設段落字型"><text:span text:style-name="T1">部分有效</text:span></text:span></text:p>
          </table:table-cell>
          <table:table-cell table:style-name="表格1.C2" office:value-type="string">
            <text:p text:style-name="P4"><text:span text:style-name="預設段落字型"><text:span text:style-name="T1">少部分有效</text:span></text:span>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2">1</text:span></text:span></text:p>
          </table:table-cell>
          <table:table-cell table:style-name="表格1.B3" office:value-type="string">
            <text:p text:style-name="P9"><text:span text:style-name="預設段落字型"><text:span text:style-name="T1">國立金門高級農工職業學校</text:span></text:span></text:p>
          </table:table-cell>
          <table:table-cell table:style-name="表格1.B3" office:value-type="string">
            <text:p text:style-name="P9"><text:span text:style-name="預設段落字型"><text:span text:style-name="T1">V</text:span></text:span></text:p>
          </table:table-cell>
          <table:table-cell table:style-name="表格1.B3" office:value-type="string">
            <text:p text:style-name="P9"><text:span text:style-name="預設段落字型"><text:span text:style-name="T1">-</text:span></text:span></text:p>
          </table:table-cell>
          <table:table-cell table:style-name="表格1.B3" office:value-type="string">
            <text:p text:style-name="P9"><text:span text:style-name="預設段落字型"><text:span text:style-name="T1">-</text:span></text:span></text:p>
          </table:table-cell>
          <table:table-cell table:style-name="表格1.B3" office:value-type="string">
            <text:p text:style-name="P9"><text:span text:style-name="預設段落字型"><text:span text:style-name="T1">107.04.30</text:span></text:span></text:p>
          </table:table-cell>
          <table:table-cell table:style-name="表格1.B3" office:value-type="string">
            <text:p text:style-name="P16"><text:span text:style-name="預設段落字型"><text:span text:style-name="T4">http://www.kmvs.km.edu.tw/home?cid=839</text:span>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預設段落字型"><text:span text:style-name="T2">2</text:span>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9"><text:span text:style-name="預設段落字型"><text:span text:style-name="T2">3</text:span>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9"><text:span text:style-name="預設段落字型"><text:span text:style-name="T5">4</text:span>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9"><text:span text:style-name="預設段落字型"><text:span text:style-name="T5">5</text:span>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8">(請視實際需要</text:p>
            <text:p text:style-name="P10"><text:span text:style-name="預設段落字型"><text:span text:style-name="T1">自行增列)</text:span>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</table:table>
      <text:p text:style-name="P11"><text:span text:style-name="預設段落字型"><text:span text:style-name="T6">【填表說明】</text:span></text:span></text:p>
      <text:list xml:id="list2021616913" text:style-name="WWNum4">
        <text:list-item text:start-value="1">
          <text:p text:style-name="P17"><text:span text:style-name="預設段落字型"><text:span text:style-name="T6">教育部所屬機關：</text:span></text:span><text:span text:style-name="預設段落字型"><text:span text:style-name="T7">國家教育研究院</text:span></text:span><text:span text:style-name="預設段落字型"><text:span text:style-name="T6">請比照此項辦理</text:span></text:span></text:p>
        </text:list-item>
      </text:list>
      <text:list xml:id="list308116865" text:style-name="WWNum5">
        <text:list-item text:start-value="1">
          <text:p text:style-name="P18"><text:span text:style-name="預設段落字型"><text:span text:style-name="T6">請於107年4月30日前完成機關首長簽署內控聲明書，並公告於機關內部政府資訊公開專區；另傳送至行政院主計總處「政府內部控制作業管理系統」之內控聲明書申報子系統。</text:span></text:span></text:p>
        </text:list-item>
        <text:list-item>
          <text:p text:style-name="P19"><text:span text:style-name="預設段落字型"><text:span text:style-name="T6">請於107年5月15日前免備文填寫此表送本部綜規司。</text:span></text:span></text:p>
        </text:list-item>
        <text:list-item>
          <text:p text:style-name="P20"><text:span text:style-name="預設段落字型"><text:span text:style-name="T6">請國教署彙整國立高級中等以下學校資料，於107年5月31日前回復本部綜規司。</text:span></text:span></text:p>
        </text:list-item>
      </text:list>
      <text:p text:style-name="P12"><text:span text:style-name="預設段落字型"><text:span text:style-name="T6">2.教育部所屬機構：</text:span></text:span></text:p>
      <text:list xml:id="list3761149766" text:style-name="WWNum6">
        <text:list-item text:start-value="1">
          <text:p text:style-name="P21"><text:span text:style-name="預設段落字型"><text:span text:style-name="T6">請於107年4月30日前完成機關首長簽署內控聲明書，並公告於機關內部政府資訊公開專區；另傳送至行政院主計總處「政府內部控制作業管理系統」之內控聲明書申報子系統。</text:span></text:span></text:p>
        </text:list-item>
        <text:list-item>
          <text:p text:style-name="P21"><text:span text:style-name="預設段落字型"><text:span text:style-name="T6">請於107年5月15日前填寫此表送本部主管單位。</text:span></text:span></text:p>
        </text:list-item>
      </text:list>
      <text:p text:style-name="P13"><text:span text:style-name="預設段落字型"><text:span text:style-name="T6">3.國立大專校院：國立空中大學請比照此項辦理</text:span></text:span></text:p>
      <text:list xml:id="list1568667324" text:style-name="WWNum7">
        <text:list-item text:start-value="1">
          <text:p text:style-name="P23"><text:span text:style-name="預設段落字型"><text:span text:style-name="T6">依「國立大學校院校務基金管理及監督辦法」辦理稽核之國立大學校院，請於本年6月30日前完成校長簽署內控聲明書，並公告於學校內部政府資訊公開專區；另傳送至行政院主計總處「政府內部控制作業管理系統」之內控聲明書申報子系統。</text:span></text:span></text:p>
        </text:list-item>
        <text:list-item>
          <text:p text:style-name="P22"><text:span text:style-name="預設段落字型"><text:span text:style-name="T6">請於107年7月15日前填寫此表送本部高教司或技職司彙整。</text:span></text:span></text:p>
        </text:list-item>
      </text:list>
      <text:p text:style-name="P14"><text:span text:style-name="預設段落字型"><text:span text:style-name="T6">4.國立高級中等以下學校：</text:span></text:span></text:p>
      <text:list xml:id="list2359910823" text:style-name="WWNum8">
        <text:list-item text:start-value="1">
          <text:p text:style-name="P24"><text:span text:style-name="預設段落字型"><text:span text:style-name="T6">請於107年4月30日前完成簽署內控聲明書，並公告於學校內部政府資訊公開專區；另傳送至行政院主計總處「政府內部控制作業管理系統」之內控聲明書申報子系統。</text:span></text:span></text:p>
        </text:list-item>
        <text:list-item>
          <text:p text:style-name="P24"><text:span text:style-name="預設段落字型"><text:span text:style-name="T6">請於107年5月31日前填寫此表送國教署彙整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F" style:font-family-complex="F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6LVL1" style:display-name="WW_CharLFO6LVL1" style:family="text">
      <style:text-properties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4cm" fo:margin-left="2.50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廖城武</meta:initial-creator>
    <meta:creation-date>2018-04-26T04:46:00Z</meta:creation-date>
    <dc:date>2018-07-09T12:03:10.623000000</dc:date>
    <meta:print-date>2018-02-08T09:54:00Z</meta:print-date>
    <meta:editing-cycles>2</meta:editing-cycles>
    <meta:editing-duration>PT9M41S</meta:editing-duration>
    <meta:document-statistic meta:table-count="1" meta:image-count="0" meta:object-count="0" meta:page-count="1" meta:paragraph-count="37" meta:word-count="667" meta:character-count="768" meta:non-whitespace-character-count="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