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line-height="0.3194in" fo:margin-left="0.5895in" fo:margin-right="0.0833in" fo:text-indent="-0.534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line-height="0.3194in" fo:margin-left="0.8847in" fo:margin-right="0.0833in" fo:text-indent="-0.338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line-height="0.3194in" fo:margin-left="0.8847in" fo:margin-right="0.0833in" fo:text-indent="-0.338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3194in" fo:margin-left="0.8847in" fo:margin-right="0.0833in" fo:text-indent="-0.338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194in" fo:margin-left="0.8847in" fo:margin-right="0.0833in" fo:text-indent="-0.338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3194in" fo:margin-left="0.8847in" fo:margin-right="0.0833in" fo:text-indent="-0.338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3194in" fo:margin-left="0.5881in" fo:margin-right="0.0833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3194in" fo:margin-left="0.5881in" fo:margin-right="0.0833in" fo:text-indent="0.3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line-height="0.3194in" fo:margin-left="0.9847in" fo:margin-right="0.0833in" fo:text-indent="-0.394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194in" fo:margin-left="0.9847in" fo:margin-right="0.0833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3194in" fo:margin-left="0.9847in" fo:margin-right="0.0833in" fo:text-indent="-0.3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line-height="0.3194in" fo:margin-left="0.9847in" fo:margin-right="0.0833in" fo:text-indent="-0.3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194in" fo:margin-left="0.9847in" fo:margin-right="0.0833in" fo:text-indent="-0.3944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3194in" fo:margin-left="0.9847in" fo:margin-right="0.0833in" fo:text-indent="-0.3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3194in" fo:margin-left="0.9847in" fo:margin-right="0.0833in" fo:text-indent="-0.39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line-height="0.3194in" fo:margin-left="0.9847in" fo:margin-right="0.0833in" fo:text-indent="-0.3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line-height="0.3194in" fo:margin-left="0.9847in" fo:margin-right="0.0833in" fo:text-indent="-0.3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3194in" fo:margin-left="0.9847in" fo:margin-right="0.0833in" fo:text-indent="-0.3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3194in" fo:margin-left="0.9847in" fo:margin-right="0.0833in" fo:text-indent="-0.3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194in" fo:margin-left="0.9847in" fo:margin-right="0.0833in" fo:text-indent="-0.3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194in" fo:margin-left="0.9847in" fo:margin-right="0.0833in" fo:text-indent="-0.394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194in" fo:margin-left="0.9847in" fo:margin-right="0.0833in" fo:text-indent="-0.3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line-height="0.3194in" fo:margin-left="0.9847in" fo:margin-right="0.0833in" fo:text-indent="-0.3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194in" fo:margin-left="0.5881in" fo:margin-right="0.0833in" fo:text-indent="0.3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194in" fo:margin-left="0.5881in" fo:margin-right="0.0833in" fo:text-indent="0.3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3194in" fo:margin-left="0.5881in" fo:margin-right="0.0833in" fo:text-indent="0.394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遴聘業界專家協同教學實施辦法第三條修正條文</text:span></text:p>
      <text:p text:style-name="P3"><text:span text:style-name="T4">第三條　　學校遴聘之業界專家，應具有業界實務工作經驗，且其專業或技術足以協同教師擔任教學，並具有下列資格之一</text:span><text:span text:style-name="T5">:</text:span></text:p>
      <text:p text:style-name="P6"><text:span text:style-name="T7">一、曾任國家級以上專業競賽選手、教練或裁判。</text:span></text:p>
      <text:p text:style-name="P8"><text:span text:style-name="T9">二、曾獲頒國家級以上專業競賽獎牌或榮譽證書。</text:span></text:p>
      <text:p text:style-name="P10"><text:span text:style-name="T11">三、取得職業訓練師</text:span><text:span text:style-name="T12">甄審遴聘辦法所定副訓練師以上資格。</text:span></text:p>
      <text:p text:style-name="P13"><text:span text:style-name="T14">四、取得乙級以上或該職類最高級技術士證，並於取得證書後從事相關業界實務工作累計五年以上。</text:span></text:p>
      <text:p text:style-name="P15"><text:span text:style-name="T16">五、從事相關業界實務工作累計七年以上，有特殊造詣或成就，經學校行政程序認定其專業實務經驗符合專業實務課程所需，足堪擔任是項工作。</text:span></text:p>
      <text:p text:style-name="P17"><text:span text:style-name="T18">前項業界實務工作經驗，不包括於短期補習班或學校從事之教學工作。但藝術類之業界專家於藝術類學校、幼兒園或托嬰中心之教學工作，不在此限。</text:span></text:p>
      <text:p text:style-name="P19"><text:span text:style-name="T20">學校已聘任之業界專家，有下列各款情事之一者，學校應予解聘：</text:span></text:p>
      <text:p text:style-name="P21"><text:span text:style-name="T22">一、曾犯內亂、外患罪，經有罪判決確定或通緝有案尚未結案。</text:span></text:p>
      <text:p text:style-name="P23"><text:span text:style-name="T24">二、受有期徒刑一年以上判決確定，未獲宣告</text:span><text:span text:style-name="T25">緩刑。</text:span></text:p>
      <text:p text:style-name="P26"><text:span text:style-name="T27">三、曾服公務，因貪污瀆職經有罪判決確定或通緝有案尚未結案。</text:span></text:p>
      <text:p text:style-name="P28"><text:span text:style-name="T29">四、曾犯性侵害犯罪防治法第二條第一項所定之罪，經有罪判決確定。</text:span></text:p>
      <text:p text:style-name="P30"><text:span text:style-name="T31">五、依法停止任用，或受休職處分尚未期滿，或因案停止職務，其原因尚未消滅。</text:span></text:p>
      <text:p text:style-name="P32"><text:span text:style-name="T33">六、褫奪公權尚未復權。</text:span></text:p>
      <text:p text:style-name="P34"><text:span text:style-name="T35">七、受監護或輔助宣告，尚未撤銷。</text:span></text:p>
      <text:p text:style-name="P36"><text:span text:style-name="T37">八、經學校性別平等教育委員會或依法組成之相關委員會調查確認有性侵害行為屬實。</text:span></text:p>
      <text:p text:style-name="P38"><text:span text:style-name="T39">九、經學校性別平等教育委員會或依法組成之相關委員會調查</text:span><text:soft-page-break/><text:span text:style-name="T40">確認有性騷擾或性霸凌行為，且情節重大。</text:span></text:p>
      <text:p text:style-name="P41"><text:span text:style-name="T42">十、知悉服務學校發生疑似校園性侵害事件，未依性別平等教育法規定通報，致再度發生校園性侵害事件；或偽造、變造、湮滅或隱匿他人所犯校園性侵害事件之證據，經有關機關查證屬實。</text:span></text:p>
      <text:p text:style-name="P43"><text:span text:style-name="T44">十一、偽造、變造或湮滅他人所犯校園毒品危害事件之證據，經有關機關查證屬實。</text:span></text:p>
      <text:p text:style-name="P45"><text:span text:style-name="T46">十二、體罰或霸凌學生，造成其身心嚴重侵害。</text:span></text:p>
      <text:p text:style-name="P47"><text:span text:style-name="T48">十三、行為違反相關法令，經有關機關查證屬實，且情節重大。</text:span></text:p>
      <text:p text:style-name="P49"><text:span text:style-name="T50">十四、行為違反相關法令，經有關機關查證屬實，非屬情節重大，而有必要予以解聘，並經審酌案件情節，議決一年至四年不得聘任。</text:span></text:p>
      <text:p text:style-name="P51"><text:span text:style-name="T52">十五、教學不力或不能勝任工作有具體事實；或違</text:span><text:span text:style-name="T53">反聘約情節重大。</text:span></text:p>
      <text:p text:style-name="P54"><text:span text:style-name="T55">業界專家有前項第八款及第九款情事之一者，學校應於知悉之日起一個月內予以停聘。依規定停聘之業界專家，於停聘期間不得支領任何待遇；其經調查無性侵害、性騷擾或性霸凌事實者，得申請補發該停聘期間應領之鐘點費。</text:span></text:p>
      <text:p text:style-name="P56"><text:span text:style-name="T57">業界專家有第三項第一款至第十三款情事者，學校不得聘任；有第十四款情事者，於該議決一年至四年不得聘任期間，亦同。</text:span></text:p>
      <text:p text:style-name="P58"><text:span text:style-name="T59">業界專家有第三項第一款至第十四款情事之一者，學校應依規定辦理通報、資訊之蒐集及查詢，學校聘任業界專家前，應為資訊之蒐集及查詢；其通報、資訊蒐集、查詢及其他相關事項，準用不適任教育人</text:span><text:span text:style-name="T60">員之通報與資訊蒐集及查詢辦法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Tahoma"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段落11" style:display-name="清單段落11" style:family="paragraph" style:parent-style-name="Standard">
      <style:paragraph-properties fo:margin-left="0.3333in">
        <style:tab-stops/>
      </style:paragraph-properties>
      <style:text-properties style:font-size-complex="12pt"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新細明體" style:letter-kerning="false" fo:font-size="14pt" style:font-size-asian="14pt" style:font-size-complex="14pt"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4pt" style:font-size-asian="14pt" style:font-size-complex="14pt" fo:hyphenate="false"/>
    </style:style>
    <style:style style:name="預設段落字型1" style:display-name="預設段落字型1" style:family="text"/>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size-complex="12pt"/>
    </style:style>
    <style:style style:name="HTML預設格式字元1" style:display-name="HTML 預設格式 字元1" style:family="text" style:parent-style-name="預設段落字型1">
      <style:text-properties style:font-name="Courier New" style:font-name-complex="Courier New" fo:font-size="10pt" style:font-size-asian="10pt" style:font-size-complex="10pt"/>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問候字元" style:display-name="問候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1" style:display-name="結語 字元1" style:family="text" style:parent-style-name="預設段落字型">
      <style:text-properties style:font-name="標楷體" style:font-name-asian="標楷體" style:font-name-complex="Tahoma" style:letter-kerning="true" fo:font-size="14pt" style:font-size-asian="14pt" style:font-size-complex="14pt"/>
    </style:style>
    <style:style style:name="ListLabel1" style:display-name="ListLabel 1" style:family="text">
      <style:text-properties style:font-name-complex="新細明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新細明體"/>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19T10:47:00Z</meta:creation-date>
    <dc:date>2019-02-27T07:51:00Z</dc:date>
    <meta:print-date>2018-07-19T01:40:00Z</meta:print-date>
    <meta:template xlink:href="Normal.dotm" xlink:type="simple"/>
    <meta:editing-cycles>1</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3" meta:character-count="1160" meta:row-count="8" meta:non-whitespace-character-count="989"/>
  </office:meta>
</office:document-meta>
</file>