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94cm" fo:margin-left="-0.199cm" fo:margin-top="0cm" fo:margin-bottom="0cm" table:align="left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14.3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65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3.253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41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6.48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.635cm" fo:margin-bottom="0cm" loext:contextual-spacing="fals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150%"/>
    </style:style>
    <style:style style:name="P9" style:family="paragraph" style:parent-style-name="Standard">
      <style:paragraph-properties fo:margin-left="2.963cm" fo:margin-right="0cm" fo:margin-top="0.635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top="0cm" fo:margin-bottom="2.54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1.905cm" loext:contextual-spacing="false" fo:text-align="justify" style:justify-single-word="false"/>
    </style:style>
    <style:style style:name="P12" style:family="paragraph" style:parent-style-name="Standard">
      <style:paragraph-properties fo:margin-left="7.502cm" fo:margin-right="0cm" fo:margin-top="0.635cm" fo:margin-bottom="0cm" loext:contextual-spacing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輔導服務申請表</text:span></text:p>
      <text:p text:style-name="P1"><text:span text:style-name="T2">申請日期：</text:span><text:span text:style-name="T3"> <text:s text:c="5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6"><text:span text:style-name="T2">基本資料</text:span></text:p>
          </table:table-cell>
          <table:table-cell table:style-name="表格1.B1" office:value-type="string">
            <text:p text:style-name="P7"><text:span text:style-name="T2">學生姓名：</text:span><text:span text:style-name="T3"> <text:s text:c="12"/></text:span><text:span text:style-name="T2"><text:s text:c="2"/>班級：</text:span><text:span text:style-name="T3"> <text:s text:c="11"/></text:span><text:span text:style-name="T2"><text:s text:c="2"/>座號：</text:span><text:span text:style-name="T3"> <text:s text:c="4"/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<text:span text:style-name="T2">申請人：</text:span><text:span text:style-name="T3"> <text:s text:c="14"/></text:span><text:span text:style-name="T2"><text:s text:c="4"/>連絡電話：</text:span><text:span text:style-name="T3"> <text:s text:c="11"/></text:span><text:bookmark text:name="_GoBack"/><text:span text:style-name="T3"><text:s text:c="5"/></text:span></text:p>
            <text:p text:style-name="P3"><text:span text:style-name="T2">與學生關係：□導師 <text:s text:c="2"/>□任課教師 <text:s text:c="2"/>□家長 <text:s text:c="2"/>□學生本人</text:span></text:p>
            <text:p text:style-name="P9"><text:span text:style-name="T2">□其他</text:span><text:span text:style-name="T3"> <text:s text:c="19"/>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"><text:span text:style-name="T2">一、學生狀況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2">二、學生背景資料描述</text:span><text:span text:style-name="T5">（家庭狀況、學校生活及人際關係等）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<text:span text:style-name="T2">三、申請人已進行的處理</text:span><text:span text:style-name="T5">（如：個別晤談、家長會談、校外諮商輔導資源等）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2">四、學生接受輔導的意願</text:span></text:p>
            <text:p text:style-name="P4"><text:span text:style-name="T2"><text:s/>(一)學生是否知道本輔導申請？ □知情 <text:s text:c="2"/>□不知情</text:span></text:p>
            <text:p text:style-name="P4"><text:span text:style-name="T2"><text:s/>(二)學生是否有意願接受輔導？ □願意 <text:s text:c="2"/>□不願意 <text:s text:c="2"/>□不確定</text:span></text:p>
            <text:p text:style-name="P4"><text:span text:style-name="T2">輔導室將於收到申請表後，儘速與您聯繫並約談學生。</text:span></text:p>
            <text:p text:style-name="P12"><text:span text:style-name="T2">申請人簽名：</text:span><text:span text:style-name="T3"> <text:s text:c="15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0-03-26T02:48:00</meta:print-date>
    <meta:creation-date>2020-01-17T05:53:00</meta:creation-date>
    <dc:date>2020-04-30T08:37:12.986000000</dc:date>
    <meta:editing-duration>PT26M26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5" meta:word-count="220" meta:character-count="362" meta:non-whitespace-character-count="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